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2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30" style:family="table-column">
      <style:table-column-properties style:column-width="0.5881in"/>
    </style:style>
    <style:style style:name="TableColumn31" style:family="table-column">
      <style:table-column-properties style:column-width="3.3229in"/>
    </style:style>
    <style:style style:name="TableColumn32" style:family="table-column">
      <style:table-column-properties style:column-width="2.6638in"/>
    </style:style>
    <style:style style:name="Table29" style:family="table">
      <style:table-properties style:width="6.575in" fo:margin-left="0in" table:align="left"/>
    </style:style>
    <style:style style:name="TableRow33" style:family="table-row">
      <style:table-row-properties style:min-row-height="0.274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40" style:family="table-row">
      <style:table-row-properties style:min-row-height="0.91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0.960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57" style:family="table-row">
      <style:table-row-properties style:min-row-height="0.960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RADE:</text:span><text:span text:style-name="T3"><text:s text:c="114"/>GENDER</text:span></text:p>
      <text:p text:style-name="P4"><text:span text:style-name="T5">TOPIC:</text:span><text:span text:style-name="T6"><text:s/>ENZYMES.<text:s/></text:span></text:p>
      <text:p text:style-name="P7"/>
      <text:p text:style-name="P8"><text:span text:style-name="T9">LESSON:</text:span><text:span text:style-name="T10"><text:s/></text:span><text:span text:style-name="T11">CHARACTERISTICS OF ENZYMES.</text:span></text:p>
      <text:p text:style-name="P12"/>
      <text:p text:style-name="P13"><text:span text:style-name="T14">REFERENCE:</text:span><text:span text:style-name="T15"><text:s/>BIOLOGICAL SCIENCE,LISUBA BORNFACE BIOLOGY TEXT.</text:span></text:p>
      <text:p text:style-name="P16"><text:span text:style-name="T17">TEACHING AIDS:</text:span><text:span text:style-name="T18"><text:s/>Chart, onion</text:span></text:p>
      <text:p text:style-name="P19"><text:span text:style-name="T20">TERMINAL OBJECTIVES<text:s/></text:span><text:span text:style-name="T21">; Describe the roles of enzymes to man kind.</text:span></text:p>
      <text:p text:style-name="P22"/>
      <text:p text:style-name="P23"><text:span text:style-name="T24">SURBODINATE OBJECTIVES;</text:span></text:p>
      <text:list text:style-name="LFO1" text:continue-numbering="true">
        <text:list-item>
          <text:p text:style-name="P25">Define an enzyme.</text:p>
        </text:list-item>
        <text:list-item>
          <text:p text:style-name="P26">Explain some properties of enzymes.</text:p>
        </text:list-item>
        <text:list-item>
          <text:p text:style-name="P27">Discuss domestic and industrial importance of enzymes.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ME</text:p>
          </table:table-cell>
          <table:table-cell table:style-name="TableCell36">
            <text:p text:style-name="P37">TEACHER’S ACTIVITIES</text:p>
          </table:table-cell>
          <table:table-cell table:style-name="TableCell38">
            <text:p text:style-name="P39">PUPIL’S ACTIVITIES</text:p>
          </table:table-cell>
        </table:table-row>
        <table:table-row table:style-name="TableRow40">
          <table:table-cell table:style-name="TableCell41">
            <text:p text:style-name="P42">MIN</text:p>
          </table:table-cell>
          <table:table-cell table:style-name="TableCell43">
            <text:p text:style-name="P44">INTRODUCTION</text:p>
            <text:p text:style-name="P45">Teacher to ask pupils to name organisms that help to catalyse food digestion in man.<text:s/></text:p>
          </table:table-cell>
          <table:table-cell table:style-name="TableCell46">
            <text:p text:style-name="P47">They name and define an enzyme accordingly.</text:p>
          </table:table-cell>
        </table:table-row>
        <table:table-row table:style-name="TableRow48">
          <table:table-cell table:style-name="TableCell49">
            <text:p text:style-name="P50">MIN</text:p>
          </table:table-cell>
          <table:table-cell table:style-name="TableCell51">
            <text:p text:style-name="P52">DEVELELOPMENT</text:p>
            <text:p text:style-name="P53"><text:s/>Ask pupils to explain some properties of enzymes being protein in nature.<text:s/></text:p>
            <text:p text:style-name="P54">Compare and contrast biological catalysts and metallic ones.</text:p>
          </table:table-cell>
          <table:table-cell table:style-name="TableCell55">
            <text:p text:style-name="P56">Explain how temperature , P. H , specificity, lock and key hypothesis affects enzyme activity.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CONCLUSION- Class Exercise</text:p>
            <text:p text:style-name="P62">Ask pupils to bring detergents, leather items bun and yeast to class and ask each group to discuss domestic and industrial importance of enzymes. <text:s/></text:p>
          </table:table-cell>
          <table:table-cell table:style-name="TableCell63">
            <text:p text:style-name="P64">They write the exercise and have it marked. They refer to bakery, laundry, tanning industry and brewery.<text:s/></text:p>
          </table:table-cell>
        </table:table-row>
      </table:table>
      <text:p text:style-name="P65"><text:s text:c="3"/></text:p>
      <text:p text:style-name="P66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9:00Z</meta:creation-date>
    <dc:date>2021-03-06T10:39:00Z</dc:date>
    <meta:template xlink:href="Normal" xlink:type="simple"/>
    <meta:editing-cycles>1</meta:editing-cycles>
    <meta:editing-duration>PT0S</meta:editing-duration>
    <meta:document-statistic meta:page-count="1" meta:paragraph-count="2" meta:word-count="181" meta:character-count="1217" meta:row-count="8" meta:non-whitespace-character-count="1038"/>
  </office:meta>
</office:document-meta>
</file>